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style:contextual-spacing="false" fo:text-align="center" style:justify-single-word="false"/>
      <style:text-properties officeooo:rsid="0000897c" officeooo:paragraph-rsid="0000897c"/>
    </style:style>
    <style:style style:name="P2" style:family="paragraph" style:parent-style-name="Standard">
      <style:paragraph-properties fo:margin-top="0.3cm" fo:margin-bottom="0cm" style:contextual-spacing="false" fo:text-align="end" style:justify-single-word="false"/>
      <style:text-properties officeooo:rsid="0000897c" officeooo:paragraph-rsid="0000897c"/>
    </style:style>
    <style:style style:name="P3" style:family="paragraph" style:parent-style-name="Standard">
      <style:paragraph-properties fo:margin-top="0.3cm" fo:margin-bottom="0cm" style:contextual-spacing="false" fo:text-align="start" style:justify-single-word="false"/>
      <style:text-properties officeooo:rsid="0000897c" officeooo:paragraph-rsid="0000897c"/>
    </style:style>
    <style:style style:name="P4" style:family="paragraph" style:parent-style-name="Standard" style:list-style-name="L1">
      <style:paragraph-properties fo:margin-top="0.3cm" fo:margin-bottom="0cm" style:contextual-spacing="false" fo:text-align="start" style:justify-single-word="false"/>
      <style:text-properties officeooo:rsid="0000897c" officeooo:paragraph-rsid="0000897c"/>
    </style:style>
    <style:style style:name="P5" style:family="paragraph" style:parent-style-name="Standard">
      <style:paragraph-properties fo:margin-top="0.3cm" fo:margin-bottom="0cm" style:contextual-spacing="false" fo:text-align="start" style:justify-single-word="false"/>
      <style:text-properties officeooo:rsid="0000c416" officeooo:paragraph-rsid="0000c416"/>
    </style:style>
    <style:style style:name="P6" style:family="paragraph" style:parent-style-name="Standard">
      <style:paragraph-properties fo:margin-top="0.3cm" fo:margin-bottom="0cm" style:contextual-spacing="false" fo:text-align="center" style:justify-single-word="false"/>
      <style:text-properties officeooo:rsid="0000c416" officeooo:paragraph-rsid="0000c416"/>
    </style:style>
    <style:style style:name="T1" style:family="text">
      <style:text-properties style:font-name="Liberation Serif" style:font-name-asian="Liberation Serif" style:font-name-complex="Liberation Seri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1">FORMULARZ REKLAMACYJNY</text:p>
      <text:p text:style-name="P3">Produkt (nazwa/model ): ……………………………………………………………………………</text:p>
      <text:p text:style-name="P3"/>
      <text:p text:style-name="P3">Data nabycia: …………………</text:p>
      <text:p text:style-name="P3"/>
      <text:p text:style-name="P3">Opis ( sposób lub przyczyna powstania ) uszkodzenia :</text:p>
      <text:p text:style-name="P3">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.</text:p>
      <text:p text:style-name="P3">Dane Klienta</text:p>
      <text:p text:style-name="P3">Imię:……………………………….. Nazwisko:……………………………………………...…….</text:p>
      <text:p text:style-name="P3">Adres:………………………………………………………………………………………………..</text:p>
      <text:p text:style-name="P3">Kod pocztowy:………………… Miejscowość:…………………………………………………….</text:p>
      <text:p text:style-name="P3">E-mail:……………………………………………………………………………………………….</text:p>
      <text:p text:style-name="P3"/>
      <text:p text:style-name="P3">Preferowana forma uznania reklamacji:</text:p>
      <text:p text:style-name="P3"/>
      <text:list text:style-name="L1">
        <text:list-item>
          <text:p text:style-name="P4">Naprawa uszkodzenia <text:span text:style-name="T1">□</text:span></text:p>
        </text:list-item>
        <text:list-item>
          <text:p text:style-name="P4">Wymiana na nowy towar <text:span text:style-name="T1">□</text:span></text:p>
        </text:list-item>
        <text:list-item>
          <text:p text:style-name="P4">Zwrot kosztów zakupu* <text:span text:style-name="T1">□</text:span></text:p>
        </text:list-item>
      </text:list>
      <text:p text:style-name="P3"><text:span text:style-name="T1"/></text:p>
      <text:p text:style-name="P3"><text:span text:style-name="T1">*) w przypadku gdy:</text:span></text:p>
      <text:p text:style-name="P3"><text:span text:style-name="T1">- naprawa albo wymiana są niemożliwe lub wymagają nadmiernych kosztów.</text:span></text:p>
      <text:p text:style-name="P3"><text:span text:style-name="T1">- sprzedawca nie wymienił rzeczy na nową albo rzeczy nie naprawił w odpowiednim czasie.</text:span></text:p>
      <text:p text:style-name="P3"><text:span text:style-name="T1">- wymiana albo naprawa narażałyby reklamującego na znaczne niedogodności</text:span></text:p>
      <text:p text:style-name="P3"><text:span text:style-name="T1"/></text:p>
      <text:p text:style-name="P3"><text:span text:style-name="T1">Reklamacja nie będzie uznana bez załączenia dowodu zakupu ( Faktura lub paragon fiskalny ) oraz poprawnie wypełnionego formularza reklamacyjnego.</text:span></text:p>
      <text:p text:style-name="P3"><text:span text:style-name="T1"/></text:p>
      <text:p text:style-name="P3"><text:span text:style-name="T1">…………………………………………..</text:span></text:p>
      <text:p text:style-name="P3"><text:span text:style-name="T1">Data i podpis klienta</text:span></text:p>
      <text:p text:style-name="P6"><text:soft-page-break/>ROZPATRZENIE REKLAMACJI</text:p>
      <text:p text:style-name="P5">Decyzja:</text:p>
      <text:p text:style-name="P5">Reklamacja zostaje rozpatrzona pozytywnie / negatywnie</text:p>
      <text:p text:style-name="P5"/>
      <text:p text:style-name="P5">………………………………………………….</text:p>
      <text:p text:style-name="P5">Data i podpis obsług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1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1T09:09:28.927000000</dc:date>
    <meta:editing-duration>PT15M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128" meta:character-count="1195" meta:non-whitespace-character-count="1100"/>
  </office:meta>
</office:document-meta>
</file>